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2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28662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1">Набавка резервних делова за троклипну пумпу за исплаку ПЦ-120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18</text:span><text:span text:style-name="T17">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30958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12T10:07:43.88</dc:date>
    <meta:print-date>2026-04-28T11:14:04.13</meta:print-date>
    <meta:editing-cycles>158</meta:editing-cycles>
    <meta:editing-duration>PT14H7M52S</meta:editing-duration>
    <dc:creator>s s</dc:creator>
    <meta:printed-by>s s</meta:printed-by>
    <meta:document-statistic meta:table-count="1" meta:image-count="2" meta:object-count="0" meta:page-count="2" meta:paragraph-count="42" meta:word-count="337" meta:character-count="2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